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text-align="center" fo:line-height="100%" fo:background-color="#FFFFFF"/>
      <style:text-properties style:font-name-asian="Times New Roman" fo:color="#222222" fo:font-size="14pt" style:font-size-asian="14pt" style:font-size-complex="14pt" style:language-asian="nl" style:country-asian="BE"/>
    </style:style>
    <style:style style:name="P2" style:parent-style-name="Standaard" style:family="paragraph">
      <style:paragraph-properties fo:text-align="center" fo:line-height="100%" fo:background-color="#FFFFFF"/>
      <style:text-properties style:font-name-asian="Times New Roman" fo:color="#222222" fo:font-size="14pt" style:font-size-asian="14pt" style:font-size-complex="14pt" style:language-asian="nl" style:country-asian="BE"/>
    </style:style>
    <style:style style:name="P3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4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5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6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7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8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9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10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11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12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13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14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15" style:parent-style-name="Standaard" style:family="paragraph">
      <style:paragraph-properties fo:text-align="center" fo:line-height="100%" fo:background-color="#FFFFFF"/>
      <style:text-properties style:font-name-asian="Times New Roman" fo:color="#222222" fo:font-size="14pt" style:font-size-asian="14pt" style:font-size-complex="14pt" style:language-asian="nl" style:country-asian="BE"/>
    </style:style>
    <style:style style:name="P16" style:parent-style-name="Standaard" style:family="paragraph">
      <style:paragraph-properties fo:text-align="center" fo:line-height="100%" fo:background-color="#FFFFFF"/>
      <style:text-properties style:font-name-asian="Times New Roman" fo:color="#222222" fo:font-size="14pt" style:font-size-asian="14pt" style:font-size-complex="14pt" style:language-asian="nl" style:country-asian="BE"/>
    </style:style>
    <style:style style:name="P17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18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19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20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21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22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23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24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25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  <style:style style:name="P26" style:parent-style-name="Standaard" style:family="paragraph">
      <style:paragraph-properties fo:line-height="100%" fo:background-color="#FFFFFF"/>
      <style:text-properties style:font-name-asian="Times New Roman" fo:color="#222222" fo:font-size="10pt" style:font-size-asian="10pt" style:font-size-complex="10pt" style:language-asian="nl" style:country-asian="BE"/>
    </style:style>
  </office:automatic-styles>
  <office:body>
    <office:text text:use-soft-page-breaks="true">
      <text:p text:style-name="P1">ZUTENDAAL – Stelebos 1 en 1 voorkant</text:p>
      <text:p text:style-name="P2">Kromme heiweg zn, 3690</text:p>
      <text:p text:style-name="P3"/>
      <text:p text:style-name="P4"/>
      <text:p text:style-name="P5">Vanuit Kessel-Lo de E314 nemen, richting Genk/Hasselt; Genk blijven volgen.</text:p>
      <text:p text:style-name="P6">Afrit 32, Genk-Oost, nemen, en op de afrit zelf de<text:s/>richting Zutendaal aanhouden.</text:p>
      <text:p text:style-name="P7">Rechts afslaan,N75, en na 50 m, aan de stoplichten, opnieuw rechtsaf, N744, richting Lanaken/Zutendaal.</text:p>
      <text:p text:style-name="P8">Je rijdt doorheen Wiemersmeer, tot je daarna aan een rond punt komt; daar sla je linksaf, richting Zutendaal-centrum.</text:p>
      <text:p text:style-name="P9"/>
      <text:p text:style-name="P10">Als<text:s/>je in het centrum aankomt, rij je voorbij o.a. Fortis-bank (aan je rechterkant),<text:s/>en<text:s/>de kerk.</text:p>
      <text:p text:style-name="P11">Onmiddellijk daarna is er een<text:s/>rond punt, waar je rechts<text:s/>afslaat: Daalstraat<text:s/>(vanaf hier hangen wegwijzertjes).<text:s/></text:p>
      <text:p text:style-name="P12">Daarna de<text:s/>1ste<text:s/>straat links:Vijverplein. Rond het parkeerplein heen draaien, en dan bergop rijden:<text:s/><text:s/>Schoolstraat,en <text:s/>richting JH Kaller volgen.<text:s/>Voorbij het<text:s/>jeugdhuis Kaller<text:s/>(aan de rechterkant)<text:s/>rechts meedraaien:<text:s/><text:s/>Pastoorsstraat.</text:p>
      <text:p text:style-name="P13">Deze straat<text:s/>gedurende +/- 1 km<text:s/>blijven volgen tot je aan een T-kruispunt komt<text:s/>.</text:p>
      <text:p text:style-name="P14">Je slaat<text:s/>rechtsaf: Zuurbroekstraat, dan onmiddellijk 1ste straat links:<text:s/>Kennepstraat. Deze straat maakt een bocht naar rechts.<text:s/>Vervolgens<text:s/>rechtdoor blijven volgen ( het laatste gedeelte is niet geasfalteerd) tot je onze tenten ziet - de eerste tenten aan de rechterkant, en voorbij de bocht naar links<text:s/>de overige tenten.<text:s/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15">ZUTENDAAL – Stelebos 1 en 1 voorkant</text:p>
      <text:p text:style-name="P16">Kromme heiweg zn, 3690</text:p>
      <text:p text:style-name="P17"/>
      <text:p text:style-name="P18"/>
      <text:p text:style-name="P19">Vanuit Kessel-Lo de E314 nemen, richting Genk/Hasselt; Genk blijven volgen.</text:p>
      <text:p text:style-name="P20">Afrit 32, Genk-Oost, nemen, en op de afrit zelf de richting Zutendaal aanhouden.</text:p>
      <text:p text:style-name="P21">Rechts afslaan,N75, en na 50 m,<text:s/>aan de stoplichten, opnieuw rechtsaf, N744, richting Lanaken/Zutendaal.</text:p>
      <text:p text:style-name="P22">Je rijdt doorheen Wiemersmeer, tot je daarna aan een rond punt komt; daar sla je linksaf, richting Zutendaal-centrum.</text:p>
      <text:p text:style-name="Standaard"/>
      <text:p text:style-name="P23">Als je in het centrum aankomt, rij je voorbij o.a. Fortis-bank (aan je rechterkant), en de kerk.</text:p>
      <text:p text:style-name="P24">Onmiddellijk daarna is er een rond punt, waar je rechts afslaat: Daalstraat (vanaf hier hangen wegwijzertjes). Daarna de 1ste straat links:Vijverplein. Rond het parkeerplein heen draaien, en dan bergop rijden: <text:s/>Schoolstraat,en <text:s/>richting JH Kaller volgen. Voorbij het jeugdhuis Kaller (aan de rechterkant) rechts meedraaien: <text:s/>Pastoorsstraat.</text:p>
      <text:p text:style-name="P25">Deze straat gedurende +/- 1 km blijven volgen tot je aan een T-kruispunt komt .</text:p>
      <text:p text:style-name="P26">Je slaat rechtsaf: Zuurbroekstraat, dan onmiddellijk 1ste straat links: Kennepstraat. Deze straat maakt een bocht naar rechts.<text:s/>Vervolgens<text:s/>rechtdoor blijven volgen ( het laatste gedeelte is niet geasfalteerd) tot je onze tenten ziet - de eerste tenten aan de rechterkant, en voorbij de bocht naar links de overige tenten.<text:s/>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</meta:initial-creator>
    <dc:creator>Anne</dc:creator>
    <meta:creation-date>2014-04-26T07:36:00Z</meta:creation-date>
    <dc:date>2014-07-15T14:22:00Z</dc:date>
    <meta:template xlink:href="Normal" xlink:type="simple"/>
    <meta:editing-cycles>6</meta:editing-cycles>
    <meta:editing-duration>PT1380S</meta:editing-duration>
    <meta:document-statistic meta:page-count="1" meta:paragraph-count="5" meta:word-count="396" meta:character-count="2571" meta:row-count="18" meta:non-whitespace-character-count="2180"/>
  </office:meta>
</office:document-meta>
</file>